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text-position="super 80%" fo:font-size="14pt" style:font-size-asian="14pt" style:font-size-complex="14pt"/>
    </style:style>
    <style:style style:name="P2" style:family="paragraph" style:parent-style-name="Standard" style:master-page-name="">
      <style:paragraph-properties style:page-number="auto" style:text-autospace="none" style:line-break="normal"/>
      <style:text-properties style:text-position="super 8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原稿用紙スタイルです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layout-grid-color="#ff6633" style:layout-grid-lines="20" style:layout-grid-base-height="0.848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1</meta:initial-creator>
    <meta:creation-date>2014-02-08T12:28:07</meta:creation-date>
    <dc:date>2014-02-08T12:44:29</dc:date>
    <dc:creator>1 1</dc:creator>
    <meta:editing-duration>PT16M22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" meta:word-count="11" meta:character-count="11"/>
  </office:meta>
</office:document-meta>
</file>