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line-break="normal" style:vertical-align="bottom" style:snap-to-layout-grid="true"/>
      <style:text-properties fo:font-size="12pt" style:font-name-asian="ＭＳ Ｐ明朝1" style:font-size-asian="12pt" style:language-asian="ja" style:country-asian="JP" style:font-size-complex="12pt"/>
    </style:style>
    <style:style style:name="P2" style:family="paragraph" style:parent-style-name="Standard">
      <style:paragraph-properties fo:text-align="start" style:justify-single-word="false" style:text-autospace="none" style:line-break="normal" style:vertical-align="bottom" style:snap-to-layout-grid="true"/>
      <style:text-properties style:text-position="super 80%" fo:font-size="14pt" style:font-name-asian="ＭＳ Ｐ明朝1" style:font-size-asian="14pt" style:language-asian="ja" style:country-asian="JP" style:font-size-complex="14pt"/>
    </style:style>
    <style:style style:name="P3" style:family="paragraph" style:parent-style-name="Standard" style:master-page-name="">
      <style:paragraph-properties fo:text-align="start" style:justify-single-word="false" style:page-number="auto" style:text-autospace="none" style:line-break="normal" style:vertical-align="bottom" style:snap-to-layout-grid="true"/>
      <style:text-properties style:text-position="super 80%" fo:font-size="14pt" style:font-name-asian="ＭＳ Ｐ明朝1" style:font-size-asian="14pt" style:language-asian="ja" style:country-asian="JP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stroke="solid" draw:stroke-dash="Ultrafine_20_Dashed"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98cm" style:run-through="foreground"/>
    </style:style>
    <style:style style:name="gr5" style:family="graphic">
      <style:graphic-properties draw:stroke="none" svg:stroke-color="#000000" draw:fill="none" draw:fill-color="#ffffff" fo:min-height="0.176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3" draw:style-name="gr3"><draw:frame draw:style-name="gr4" draw:text-style-name="P5" svg:width="0.659cm" svg:height="0.327cm" svg:x="24.177cm" svg:y="0.289cm"><draw:text-box><text:p text:style-name="P4"><text:span text:style-name="T3">1</text:span></text:p></draw:text-box></draw:frame><draw:frame draw:style-name="gr4" draw:text-style-name="P5" svg:width="0.659cm" svg:height="0.327cm" svg:x="23.23cm" svg:y="0.289cm"><draw:text-box><text:p text:style-name="P4"><text:span text:style-name="T3">2</text:span></text:p></draw:text-box></draw:frame><draw:frame draw:style-name="gr4" draw:text-style-name="P5" svg:width="0.659cm" svg:height="0.327cm" svg:x="22.382cm" svg:y="0.289cm"><draw:text-box><text:p text:style-name="P4"><text:span text:style-name="T3">3</text:span></text:p></draw:text-box></draw:frame><draw:frame draw:style-name="gr4" draw:text-style-name="P5" svg:width="0.659cm" svg:height="0.327cm" svg:x="21.459cm" svg:y="0.277cm"><draw:text-box><text:p text:style-name="P4"><text:span text:style-name="T3">4</text:span></text:p></draw:text-box></draw:frame><draw:frame draw:style-name="gr4" draw:text-style-name="P5" svg:width="0.659cm" svg:height="0.327cm" svg:x="20.538cm" svg:y="0.302cm"><draw:text-box><text:p text:style-name="P4"><text:span text:style-name="T3">5</text:span></text:p></draw:text-box></draw:frame><draw:frame draw:style-name="gr4" draw:text-style-name="P5" svg:width="0.659cm" svg:height="0.327cm" svg:x="19.649cm" svg:y="0.302cm"><draw:text-box><text:p text:style-name="P4"><text:span text:style-name="T3">6</text:span></text:p></draw:text-box></draw:frame><draw:frame draw:style-name="gr4" draw:text-style-name="P5" svg:width="0.659cm" svg:height="0.327cm" svg:x="18.718cm" svg:y="0.289cm"><draw:text-box><text:p text:style-name="P4"><text:span text:style-name="T3">7</text:span></text:p></draw:text-box></draw:frame><draw:frame draw:style-name="gr4" draw:text-style-name="P5" svg:width="0.659cm" svg:height="0.327cm" svg:x="17.797cm" svg:y="0.289cm"><draw:text-box><text:p text:style-name="P4"><text:span text:style-name="T3">8</text:span></text:p></draw:text-box></draw:frame><draw:frame draw:style-name="gr4" draw:text-style-name="P5" svg:width="0.659cm" svg:height="0.327cm" svg:x="16.88cm" svg:y="0.289cm"><draw:text-box><text:p text:style-name="P4"><text:span text:style-name="T3">9</text:span></text:p></draw:text-box></draw:frame><draw:frame draw:style-name="gr4" draw:text-style-name="P5" svg:width="0.659cm" svg:height="0.327cm" svg:x="15.924cm" svg:y="0.289cm"><draw:text-box><text:p text:style-name="P4"><text:span text:style-name="T3">10</text:span></text:p></draw:text-box></draw:frame><draw:frame draw:style-name="gr4" draw:text-style-name="P5" svg:width="0.659cm" svg:height="0.327cm" svg:x="15.051cm" svg:y="0.277cm"><draw:text-box><text:p text:style-name="P4"><text:span text:style-name="T3">11</text:span></text:p></draw:text-box></draw:frame><draw:frame draw:style-name="gr4" draw:text-style-name="P5" svg:width="0.659cm" svg:height="0.327cm" svg:x="14.181cm" svg:y="0.289cm"><draw:text-box><text:p text:style-name="P4"><text:span text:style-name="T3">12</text:span></text:p></draw:text-box></draw:frame><draw:frame draw:style-name="gr4" draw:text-style-name="P5" svg:width="0.659cm" svg:height="0.327cm" svg:x="13.22cm" svg:y="0.289cm"><draw:text-box><text:p text:style-name="P4"><text:span text:style-name="T3">13</text:span></text:p></draw:text-box></draw:frame><draw:frame draw:style-name="gr5" draw:text-style-name="P5" svg:width="0.659cm" svg:height="0.327cm" svg:x="12.315cm" svg:y="0.289cm"><draw:text-box><text:p text:style-name="P4"><text:span text:style-name="T3">14</text:span></text:p></draw:text-box></draw:frame><draw:frame draw:style-name="gr4" draw:text-style-name="P5" svg:width="0.659cm" svg:height="0.327cm" svg:x="11.393cm" svg:y="0.289cm"><draw:text-box><text:p text:style-name="P4"><text:span text:style-name="T3">15</text:span></text:p></draw:text-box></draw:frame><draw:frame draw:style-name="gr4" draw:text-style-name="P5" svg:width="0.659cm" svg:height="0.327cm" svg:x="10.518cm" svg:y="0.289cm"><draw:text-box><text:p text:style-name="P4"><text:span text:style-name="T3">16</text:span></text:p></draw:text-box></draw:frame><draw:frame draw:style-name="gr4" draw:text-style-name="P5" svg:width="0.659cm" svg:height="0.327cm" svg:x="9.558cm" svg:y="0.289cm"><draw:text-box draw:corner-radius="0.321cm"><text:p text:style-name="P4"><text:span text:style-name="T3">17</text:span></text:p></draw:text-box></draw:frame><draw:frame draw:style-name="gr5" draw:text-style-name="P5" svg:width="0.659cm" svg:height="0.327cm" svg:x="8.614cm" svg:y="0.289cm"><draw:text-box><text:p text:style-name="P4"><text:span text:style-name="T3">18</text:span></text:p></draw:text-box></draw:frame><draw:frame draw:style-name="gr5" draw:text-style-name="P5" svg:width="0.659cm" svg:height="0.327cm" svg:x="7.724cm" svg:y="0.289cm"><draw:text-box><text:p text:style-name="P4"><text:span text:style-name="T3">19</text:span></text:p></draw:text-box></draw:frame><draw:frame draw:style-name="gr4" draw:text-style-name="P5" svg:width="0.659cm" svg:height="0.327cm" svg:x="6.856cm" svg:y="0.289cm"><draw:text-box><text:p text:style-name="P4"><text:span text:style-name="T3">20</text:span></text:p></draw:text-box></draw:frame><draw:frame draw:style-name="gr4" draw:text-style-name="P5" svg:width="0.659cm" svg:height="0.327cm" svg:x="5.928cm" svg:y="0.289cm"><draw:text-box><text:p text:style-name="P4"><text:span text:style-name="T3">21</text:span></text:p></draw:text-box></draw:frame><draw:frame draw:style-name="gr4" draw:text-style-name="P5" svg:width="0.659cm" svg:height="0.327cm" svg:x="4.981cm" svg:y="0.289cm"><draw:text-box><text:p text:style-name="P4"><text:span text:style-name="T3">22</text:span></text:p></draw:text-box></draw:frame><draw:frame draw:style-name="gr4" draw:text-style-name="P5" svg:width="0.659cm" svg:height="0.327cm" svg:x="4.018cm" svg:y="0.289cm"><draw:text-box><text:p text:style-name="P4"><text:span text:style-name="T3">23</text:span></text:p></draw:text-box></draw:frame><draw:frame draw:style-name="gr5" draw:text-style-name="P5" svg:width="0.659cm" svg:height="0.327cm" svg:x="3.21cm" svg:y="0.289cm"><draw:text-box><text:p text:style-name="P4"><text:span text:style-name="T3">24</text:span></text:p></draw:text-box></draw:frame><draw:frame draw:style-name="gr4" draw:text-style-name="P5" svg:width="0.659cm" svg:height="0.327cm" svg:x="2.284cm" svg:y="0.289cm"><draw:text-box><text:p text:style-name="P4"><text:span text:style-name="T3">25</text:span></text:p></draw:text-box></draw:frame><draw:frame draw:style-name="gr4" draw:text-style-name="P5" svg:width="0.659cm" svg:height="0.327cm" svg:x="1.351cm" svg:y="0.289cm"><draw:text-box><text:p text:style-name="P4"><text:span text:style-name="T3">26</text:span></text:p></draw:text-box></draw:frame><draw:frame draw:style-name="gr4" draw:text-style-name="P5" svg:width="0.659cm" svg:height="0.327cm" svg:x="0.442cm" svg:y="0.289cm"><draw:text-box><text:p text:style-name="P4"><text:span text:style-name="T3">27</text:span></text:p></draw:text-box></draw:frame><draw:frame draw:style-name="gr5" draw:text-style-name="P5" svg:width="0.659cm" svg:height="0.327cm" svg:x="-0.452cm" svg:y="0.289cm"><draw:text-box><text:p text:style-name="P4"><text:span text:style-name="T3">28</text:span></text:p></draw:text-box></draw:frame></draw:g><draw:rect text:anchor-type="paragraph" draw:z-index="0" draw:style-name="gr1" draw:text-style-name="P4" svg:width="5.462cm" svg:height="5.352cm" svg:x="-0.009cm" svg:y="0.049cm"><text:p/></draw:rect><draw:line text:anchor-type="paragraph" draw:z-index="1" draw:style-name="gr2" draw:text-style-name="P4" svg:x1="-0.009cm" svg:y1="0.051cm" svg:x2="5.45cm" svg:y2="5.403cm"><text:p/></draw:line><draw:line text:anchor-type="paragraph" draw:z-index="2" draw:style-name="gr2" draw:text-style-name="P4" svg:x1="-0.009cm" svg:y1="5.403cm" svg:x2="5.45cm" svg:y2="0.051cm"><text:p/></draw:line>　　　　　　　　　原稿用紙スタイルです。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text-autospace="none" style:line-break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95cm" style:type="center"/>
          <style:tab-stop style:position="25.9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6cm" fo:margin-bottom="3cm" fo:margin-left="1.499cm" fo:margin-right="1.499cm" style:shadow="none" fo:background-color="transparent" style:writing-mode="tb-rl" style:layout-grid-color="#666666" style:layout-grid-lines="28" style:layout-grid-base-height="0.669cm" style:layout-grid-ruby-height="0.245cm" style:layout-grid-mode="both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14-01-11T18:18:43</meta:creation-date>
    <dc:language>en-US</dc:language>
    <meta:editing-cycles>32</meta:editing-cycles>
    <meta:editing-duration>PT19H44M28S</meta:editing-duration>
    <dc:description>doudesyo</dc:description>
    <dc:title>23×28genkouyoushi</dc:title>
    <meta:initial-creator>5 </meta:initial-creator>
    <meta:printed-by>5 </meta:printed-by>
    <meta:print-date>2014-02-06T20:29:28</meta:print-date>
    <dc:date>2014-02-08T12:58:26</dc:date>
    <dc:creator>1 1</dc:creator>
    <meta:document-statistic meta:table-count="0" meta:image-count="0" meta:object-count="0" meta:page-count="1" meta:paragraph-count="1" meta:word-count="11" meta:character-count="20"/>
    <meta:user-defined meta:name="Info 2"/>
    <meta:user-defined meta:name="Info 3"/>
    <meta:user-defined meta:name="Info 4"/>
    <meta:user-defined meta:name="License">&lt;a href="http://www.openoffice.org/licenses/BSD.pdf"&gt;BSD&lt;/a&gt;</meta:user-defined>
  </office:meta>
</office:document-meta>
</file>